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2CC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9.6308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style-name="ce3">
            <text:p>班別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服務學校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國中國文A</text:p>
          </table:table-cell>
          <table:table-cell office:value-type="string" table:style-name="ce5">
            <text:p>周佩誼</text:p>
          </table:table-cell>
          <table:table-cell office:value-type="string" table:style-name="ce5">
            <text:p>臺北市大安區臺北市立金華國民中學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國中國文A</text:p>
          </table:table-cell>
          <table:table-cell office:value-type="string" table:style-name="ce5">
            <text:p>洪家惠</text:p>
          </table:table-cell>
          <table:table-cell office:value-type="string" table:style-name="ce5">
            <text:p>臺北市士林區臺北市立士林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國中國文A</text:p>
          </table:table-cell>
          <table:table-cell office:value-type="string" table:style-name="ce5">
            <text:p>蘇佩妏</text:p>
          </table:table-cell>
          <table:table-cell office:value-type="string" table:style-name="ce5">
            <text:p>臺北市大安區臺北市立金華國民中學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國中國文A</text:p>
          </table:table-cell>
          <table:table-cell office:value-type="string" table:style-name="ce5">
            <text:p>王暄評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國中國文A</text:p>
          </table:table-cell>
          <table:table-cell office:value-type="string" table:style-name="ce5">
            <text:p>吳俊萱</text:p>
          </table:table-cell>
          <table:table-cell office:value-type="string" table:style-name="ce5">
            <text:p>臺北市大同區臺北市立蘭州國民中學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國中國文A</text:p>
          </table:table-cell>
          <table:table-cell office:value-type="string" table:style-name="ce5">
            <text:p>關棠慈</text:p>
          </table:table-cell>
          <table:table-cell office:value-type="string" table:style-name="ce5">
            <text:p>臺北市北投區臺北市立石牌國民中學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國中國文B</text:p>
          </table:table-cell>
          <table:table-cell office:value-type="string" table:style-name="ce5">
            <text:p>賴以璇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國中國文B</text:p>
          </table:table-cell>
          <table:table-cell office:value-type="string" table:style-name="ce5">
            <text:p>賴凱茵</text:p>
          </table:table-cell>
          <table:table-cell office:value-type="string" table:style-name="ce5">
            <text:p>臺北市信義區臺北市立永吉國民中學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國中國文B</text:p>
          </table:table-cell>
          <table:table-cell office:value-type="string" table:style-name="ce5">
            <text:p>陳湘霖</text:p>
          </table:table-cell>
          <table:table-cell office:value-type="string" table:style-name="ce5">
            <text:p>臺北市中正區臺北市立南門國民中學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國中國文B</text:p>
          </table:table-cell>
          <table:table-cell office:value-type="string" table:style-name="ce5">
            <text:p>楊筱筠</text:p>
          </table:table-cell>
          <table:table-cell office:value-type="string" table:style-name="ce5">
            <text:p>臺北市內湖區臺北市立內湖高級工業職業學校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國中國文B</text:p>
          </table:table-cell>
          <table:table-cell office:value-type="string" table:style-name="ce5">
            <text:p>曾蕾頻</text:p>
          </table:table-cell>
          <table:table-cell office:value-type="string" table:style-name="ce5">
            <text:p>臺北市大安區臺北市立龍門國民中學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國中國文B</text:p>
          </table:table-cell>
          <table:table-cell office:value-type="string" table:style-name="ce5">
            <text:p>蘇巧玲</text:p>
          </table:table-cell>
          <table:table-cell office:value-type="string" table:style-name="ce5">
            <text:p>臺北市內湖區臺北市立明湖國民中學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國中國文C</text:p>
          </table:table-cell>
          <table:table-cell office:value-type="string" table:style-name="ce5">
            <text:p>王秋雲</text:p>
          </table:table-cell>
          <table:table-cell office:value-type="string" table:style-name="ce5">
            <text:p>臺北市大同區臺北市立建成國民中學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國中國文C</text:p>
          </table:table-cell>
          <table:table-cell office:value-type="string" table:style-name="ce5">
            <text:p>董乃瑄</text:p>
          </table:table-cell>
          <table:table-cell office:value-type="string" table:style-name="ce5">
            <text:p>臺北市內湖區臺北市立東湖國民中學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國中國文C</text:p>
          </table:table-cell>
          <table:table-cell office:value-type="string" table:style-name="ce5">
            <text:p>游靜瑜</text:p>
          </table:table-cell>
          <table:table-cell office:value-type="string" table:style-name="ce5">
            <text:p>臺北市大同區臺北市立重慶國民中學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國中國文C</text:p>
          </table:table-cell>
          <table:table-cell office:value-type="string" table:style-name="ce5">
            <text:p>陳明瑩</text:p>
          </table:table-cell>
          <table:table-cell office:value-type="string" table:style-name="ce5">
            <text:p>臺北市大安區臺北市民族實驗國民中學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國中國文C</text:p>
          </table:table-cell>
          <table:table-cell office:value-type="string" table:style-name="ce5">
            <text:p>吳玫樺</text:p>
          </table:table-cell>
          <table:table-cell office:value-type="string" table:style-name="ce5">
            <text:p>臺北市中正區臺北市立螢橋國民中學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國中國文C</text:p>
          </table:table-cell>
          <table:table-cell office:value-type="string" table:style-name="ce5">
            <text:p>吉德芬</text:p>
          </table:table-cell>
          <table:table-cell office:value-type="string" table:style-name="ce5">
            <text:p>臺北市大安區臺北市立龍門國民中學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國中國文C</text:p>
          </table:table-cell>
          <table:table-cell office:value-type="string" table:style-name="ce5">
            <text:p>黃彥綾</text:p>
          </table:table-cell>
          <table:table-cell office:value-type="string" table:style-name="ce5">
            <text:p>臺北市內湖區臺北市立明湖國民中學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國中國文C</text:p>
          </table:table-cell>
          <table:table-cell office:value-type="string" table:style-name="ce5">
            <text:p>陳宜君</text:p>
          </table:table-cell>
          <table:table-cell office:value-type="string" table:style-name="ce5">
            <text:p>臺北市中山區臺北市立濱江國民中學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國中國文D</text:p>
          </table:table-cell>
          <table:table-cell office:value-type="string" table:style-name="ce5">
            <text:p>陳敬恆</text:p>
          </table:table-cell>
          <table:table-cell office:value-type="string" table:style-name="ce5">
            <text:p>臺北市內湖區臺北市立麗山國民中學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國中國文D</text:p>
          </table:table-cell>
          <table:table-cell office:value-type="string" table:style-name="ce5">
            <text:p>郭秀容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">
            <text:p>國中國文D</text:p>
          </table:table-cell>
          <table:table-cell office:value-type="string" table:style-name="ce6">
            <text:p>劉榮嫦</text:p>
          </table:table-cell>
          <table:table-cell office:value-type="string" table:style-name="ce6">
            <text:p>臺北市西湖國中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謝惠萍</text:p>
          </table:table-cell>
          <table:table-cell office:value-type="string" table:style-name="ce5">
            <text:p>臺北市大安區臺北市民族實驗國民中學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林文誠</text:p>
          </table:table-cell>
          <table:table-cell office:value-type="string" table:style-name="ce5">
            <text:p>臺北市大同區臺北市立民權國民中學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林佩姿</text:p>
          </table:table-cell>
          <table:table-cell office:value-type="string" table:style-name="ce5">
            <text:p>臺北市大同區臺北市立民權國民中學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游本孚</text:p>
          </table:table-cell>
          <table:table-cell office:value-type="string" table:style-name="ce5">
            <text:p>臺北市大同區臺北市立蘭州國民中學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孫美文</text:p>
          </table:table-cell>
          <table:table-cell office:value-type="string" table:style-name="ce5">
            <text:p>臺北市文山區臺北市立景興國民中學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黃瓊誼</text:p>
          </table:table-cell>
          <table:table-cell office:value-type="string" table:style-name="ce5">
            <text:p>臺北市文山區臺北市立景興國民中學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張美玲</text:p>
          </table:table-cell>
          <table:table-cell office:value-type="string" table:style-name="ce5">
            <text:p>臺北市文山區臺北市立景興國民中學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李思璇</text:p>
          </table:table-cell>
          <table:table-cell office:value-type="string" table:style-name="ce5">
            <text:p>臺北市松山區臺北市立介壽國民中學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陳郁柔</text:p>
          </table:table-cell>
          <table:table-cell office:value-type="string" table:style-name="ce5">
            <text:p>臺北市內湖區臺北市立東湖國民中學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李皓翔</text:p>
          </table:table-cell>
          <table:table-cell office:value-type="string" table:style-name="ce5">
            <text:p>臺北市士林區臺北市立陽明高級中學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羅復璟</text:p>
          </table:table-cell>
          <table:table-cell office:value-type="string" table:style-name="ce5">
            <text:p>臺北市大安區臺北市民族實驗國民中學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陳昭如</text:p>
          </table:table-cell>
          <table:table-cell office:value-type="string" table:style-name="ce5">
            <text:p>臺北市松山區臺北市立敦化國民中學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王淑貞</text:p>
          </table:table-cell>
          <table:table-cell office:value-type="string" table:style-name="ce5">
            <text:p>臺北市內湖區臺北市立明湖國民中學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曾慧敏</text:p>
          </table:table-cell>
          <table:table-cell office:value-type="string" table:style-name="ce5">
            <text:p>臺北市內湖區臺北市立三民國民中學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郭光蓮</text:p>
          </table:table-cell>
          <table:table-cell office:value-type="string" table:style-name="ce5">
            <text:p>臺北市萬華區臺北市立大理高級中學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高抬主</text:p>
          </table:table-cell>
          <table:table-cell office:value-type="string" table:style-name="ce5">
            <text:p>臺北市內湖區臺北市立明湖國民中學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陳泓曄</text:p>
          </table:table-cell>
          <table:table-cell office:value-type="string" table:style-name="ce5">
            <text:p>臺北市內湖區臺北市立南湖高級中學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國中數學</text:p>
          </table:table-cell>
          <table:table-cell office:value-type="string" table:style-name="ce5">
            <text:p>蔡茹鈴</text:p>
          </table:table-cell>
          <table:table-cell office:value-type="string" table:style-name="ce5">
            <text:p>臺北市內湖區臺北市立明湖國民中學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國中英語A</text:p>
          </table:table-cell>
          <table:table-cell office:value-type="string" table:style-name="ce5">
            <text:p>沈怡君</text:p>
          </table:table-cell>
          <table:table-cell office:value-type="string" table:style-name="ce5">
            <text:p>臺北市北投區臺北市立北投國民中學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國中英語A</text:p>
          </table:table-cell>
          <table:table-cell office:value-type="string" table:style-name="ce5">
            <text:p>陳怡秀</text:p>
          </table:table-cell>
          <table:table-cell office:value-type="string" table:style-name="ce5">
            <text:p>臺北市內湖區臺北市立麗山國民中學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國中英語A</text:p>
          </table:table-cell>
          <table:table-cell office:value-type="string" table:style-name="ce5">
            <text:p>管之瑜</text:p>
          </table:table-cell>
          <table:table-cell office:value-type="string" table:style-name="ce5">
            <text:p>臺北市北投區臺北市立北投國民中學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國中英語A</text:p>
          </table:table-cell>
          <table:table-cell office:value-type="string" table:style-name="ce5">
            <text:p>莊信賢</text:p>
          </table:table-cell>
          <table:table-cell office:value-type="string" table:style-name="ce5">
            <text:p>臺北市文山區臺北市立實踐國民中學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國中英語B</text:p>
          </table:table-cell>
          <table:table-cell office:value-type="string" table:style-name="ce5">
            <text:p>羅怡萍</text:p>
          </table:table-cell>
          <table:table-cell office:value-type="string" table:style-name="ce5">
            <text:p>臺北市大安區臺北市大安區龍安國民小學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國中英語B</text:p>
          </table:table-cell>
          <table:table-cell office:value-type="string" table:style-name="ce5">
            <text:p>張育華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國中英語B</text:p>
          </table:table-cell>
          <table:table-cell office:value-type="string" table:style-name="ce5">
            <text:p>賴怡蓓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國中英語B</text:p>
          </table:table-cell>
          <table:table-cell office:value-type="string" table:style-name="ce5">
            <text:p>周以恬</text:p>
          </table:table-cell>
          <table:table-cell office:value-type="string" table:style-name="ce5">
            <text:p>臺北市信義區臺北市立興雅國民中學</text:p>
          </table:table-cell>
          <table:table-cell table:number-columns-repeated="1638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國中英語B</text:p>
          </table:table-cell>
          <table:table-cell office:value-type="string" table:style-name="ce5">
            <text:p>李玉芬</text:p>
          </table:table-cell>
          <table:table-cell office:value-type="string" table:style-name="ce5">
            <text:p>臺北市松山區臺北市立介壽國民中學</text:p>
          </table:table-cell>
          <table:table-cell table:number-columns-repeated="1638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國中英語B</text:p>
          </table:table-cell>
          <table:table-cell office:value-type="string" table:style-name="ce5">
            <text:p>王雯玉</text:p>
          </table:table-cell>
          <table:table-cell office:value-type="string" table:style-name="ce5">
            <text:p>臺北市大同區臺北市立成淵高級中學</text:p>
          </table:table-cell>
          <table:table-cell table:number-columns-repeated="1638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國中英語B</text:p>
          </table:table-cell>
          <table:table-cell office:value-type="string" table:style-name="ce5">
            <text:p>楊織綺</text:p>
          </table:table-cell>
          <table:table-cell office:value-type="string" table:style-name="ce5">
            <text:p>臺北市松山區臺北市立介壽國民中學</text:p>
          </table:table-cell>
          <table:table-cell table:number-columns-repeated="1638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李亭萱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陳詠絮</text:p>
          </table:table-cell>
          <table:table-cell office:value-type="string" table:style-name="ce5">
            <text:p>臺北市南港區臺北市立南港高級中學</text:p>
          </table:table-cell>
          <table:table-cell table:number-columns-repeated="1638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陳文明</text:p>
          </table:table-cell>
          <table:table-cell office:value-type="string" table:style-name="ce5">
            <text:p>臺北市士林區臺北市立蘭雅國民中學</text:p>
          </table:table-cell>
          <table:table-cell table:number-columns-repeated="1638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余琬瑄</text:p>
          </table:table-cell>
          <table:table-cell office:value-type="string" table:style-name="ce5">
            <text:p>臺北市內湖區臺北市立內湖國民中學</text:p>
          </table:table-cell>
          <table:table-cell table:number-columns-repeated="1638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李承諺</text:p>
          </table:table-cell>
          <table:table-cell office:value-type="string" table:style-name="ce5">
            <text:p>臺北市萬華區臺北市立龍山國民中學</text:p>
          </table:table-cell>
          <table:table-cell table:number-columns-repeated="1638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簡澤瑋</text:p>
          </table:table-cell>
          <table:table-cell office:value-type="string" table:style-name="ce5">
            <text:p>臺北市中正區臺北市立中正國民中學</text:p>
          </table:table-cell>
          <table:table-cell table:number-columns-repeated="1638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吳憂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陳怡君</text:p>
          </table:table-cell>
          <table:table-cell office:value-type="string" table:style-name="ce5">
            <text:p>臺北市士林區臺北市立蘭雅國民中學</text:p>
          </table:table-cell>
          <table:table-cell table:number-columns-repeated="1638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陳瀅如</text:p>
          </table:table-cell>
          <table:table-cell office:value-type="string" table:style-name="ce5">
            <text:p>臺北市大同區臺北市立民權國民中學</text:p>
          </table:table-cell>
          <table:table-cell table:number-columns-repeated="1638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陳玉雯</text:p>
          </table:table-cell>
          <table:table-cell office:value-type="string" table:style-name="ce5">
            <text:p>臺北市士林區臺北市立百齡高級中學</text:p>
          </table:table-cell>
          <table:table-cell table:number-columns-repeated="1638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簡吟芳</text:p>
          </table:table-cell>
          <table:table-cell office:value-type="string" table:style-name="ce5">
            <text:p>臺北市松山區臺北市立介壽國民中學</text:p>
          </table:table-cell>
          <table:table-cell table:number-columns-repeated="1638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何郁瑩</text:p>
          </table:table-cell>
          <table:table-cell office:value-type="string" table:style-name="ce5">
            <text:p>臺北市內湖區臺北市立內湖國民中學</text:p>
          </table:table-cell>
          <table:table-cell table:number-columns-repeated="1638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國中社會</text:p>
          </table:table-cell>
          <table:table-cell office:value-type="string" table:style-name="ce5">
            <text:p>曾珮郁</text:p>
          </table:table-cell>
          <table:table-cell office:value-type="string" table:style-name="ce5">
            <text:p>臺北市北投區臺北市立桃源國民中學</text:p>
          </table:table-cell>
          <table:table-cell table:number-columns-repeated="1638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黃志學</text:p>
          </table:table-cell>
          <table:table-cell office:value-type="string" table:style-name="ce5">
            <text:p>臺北市大安區臺北市立仁愛國民中學</text:p>
          </table:table-cell>
          <table:table-cell table:number-columns-repeated="1638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劉權賢</text:p>
          </table:table-cell>
          <table:table-cell office:value-type="string" table:style-name="ce5">
            <text:p>臺北市中正區臺北市立古亭國民中學</text:p>
          </table:table-cell>
          <table:table-cell table:number-columns-repeated="1638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張詠喻</text:p>
          </table:table-cell>
          <table:table-cell office:value-type="string" table:style-name="ce5">
            <text:p>臺北市北投區臺北市立桃源國民中學</text:p>
          </table:table-cell>
          <table:table-cell table:number-columns-repeated="1638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洪仁傑</text:p>
          </table:table-cell>
          <table:table-cell office:value-type="string" table:style-name="ce5">
            <text:p>臺北市中正區臺北市立弘道國民中學</text:p>
          </table:table-cell>
          <table:table-cell table:number-columns-repeated="1638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高永遠</text:p>
          </table:table-cell>
          <table:table-cell office:value-type="string" table:style-name="ce5">
            <text:p>臺北市士林區臺北市立蘭雅國民中學</text:p>
          </table:table-cell>
          <table:table-cell table:number-columns-repeated="1638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郭怡君</text:p>
          </table:table-cell>
          <table:table-cell office:value-type="string" table:style-name="ce5">
            <text:p>臺北市內湖區臺北市立明湖國民中學</text:p>
          </table:table-cell>
          <table:table-cell table:number-columns-repeated="1638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陳柏亨</text:p>
          </table:table-cell>
          <table:table-cell office:value-type="string" table:style-name="ce5">
            <text:p>臺北市北投區臺北市立北投國民中學</text:p>
          </table:table-cell>
          <table:table-cell table:number-columns-repeated="16380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黃俊傑</text:p>
          </table:table-cell>
          <table:table-cell office:value-type="string" table:style-name="ce5">
            <text:p>臺北市大安區臺北市立懷生國民中學</text:p>
          </table:table-cell>
          <table:table-cell table:number-columns-repeated="1638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涂真真</text:p>
          </table:table-cell>
          <table:table-cell office:value-type="string" table:style-name="ce5">
            <text:p>臺北市文山區臺北市立景興國民中學</text:p>
          </table:table-cell>
          <table:table-cell table:number-columns-repeated="1638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7">
            <text:p>國中自然</text:p>
          </table:table-cell>
          <table:table-cell office:value-type="string" table:style-name="ce6">
            <text:p>謝翊萱</text:p>
          </table:table-cell>
          <table:table-cell office:value-type="string" table:style-name="ce6">
            <text:p>臺北市立螢橋國中</text:p>
          </table:table-cell>
          <table:table-cell table:number-columns-repeated="1638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吳敏萱</text:p>
          </table:table-cell>
          <table:table-cell office:value-type="string" table:style-name="ce5">
            <text:p>臺北市士林區臺北市立陽明高級中學</text:p>
          </table:table-cell>
          <table:table-cell table:number-columns-repeated="1638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丁肇蕾</text:p>
          </table:table-cell>
          <table:table-cell office:value-type="string" table:style-name="ce5">
            <text:p>臺北市大安區臺北市私立延平高級中學</text:p>
          </table:table-cell>
          <table:table-cell table:number-columns-repeated="1638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鄭淑如</text:p>
          </table:table-cell>
          <table:table-cell office:value-type="string" table:style-name="ce5">
            <text:p>臺北市大安區臺北市立仁愛國民中學</text:p>
          </table:table-cell>
          <table:table-cell table:number-columns-repeated="1638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陳宥亘</text:p>
          </table:table-cell>
          <table:table-cell office:value-type="string" table:style-name="ce5">
            <text:p>臺北市松山區臺北市立民生國民中學</text:p>
          </table:table-cell>
          <table:table-cell table:number-columns-repeated="1638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李玲玲</text:p>
          </table:table-cell>
          <table:table-cell office:value-type="string" table:style-name="ce5">
            <text:p>臺北市萬華區臺北市立龍山國民中學</text:p>
          </table:table-cell>
          <table:table-cell table:number-columns-repeated="16380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楊詠婷</text:p>
          </table:table-cell>
          <table:table-cell office:value-type="string" table:style-name="ce5">
            <text:p>臺北市南港區臺北市立成德國民中學</text:p>
          </table:table-cell>
          <table:table-cell table:number-columns-repeated="16380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藍悅慈</text:p>
          </table:table-cell>
          <table:table-cell office:value-type="string" table:style-name="ce5">
            <text:p>臺北市大安區臺北市立仁愛國民中學</text:p>
          </table:table-cell>
          <table:table-cell table:number-columns-repeated="16380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廖紀琁</text:p>
          </table:table-cell>
          <table:table-cell office:value-type="string" table:style-name="ce5">
            <text:p>臺北市中山區臺北市立五常國民中學</text:p>
          </table:table-cell>
          <table:table-cell table:number-columns-repeated="16380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方郁集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王玉珍</text:p>
          </table:table-cell>
          <table:table-cell office:value-type="string" table:style-name="ce5">
            <text:p>臺北市大安區臺北市立龍門國民中學</text:p>
          </table:table-cell>
          <table:table-cell table:number-columns-repeated="16380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陳敬昀</text:p>
          </table:table-cell>
          <table:table-cell office:value-type="string" table:style-name="ce5">
            <text:p>臺北市北投區臺北市立石牌國民中學</text:p>
          </table:table-cell>
          <table:table-cell table:number-columns-repeated="16380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陳佩熏</text:p>
          </table:table-cell>
          <table:table-cell office:value-type="string" table:style-name="ce5">
            <text:p>臺北市北投區臺北市立石牌國民中學</text:p>
          </table:table-cell>
          <table:table-cell table:number-columns-repeated="16380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陳詩涵</text:p>
          </table:table-cell>
          <table:table-cell office:value-type="string" table:style-name="ce5">
            <text:p>臺北市內湖區臺北市立明湖國民中學</text:p>
          </table:table-cell>
          <table:table-cell table:number-columns-repeated="16380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陳欣宜</text:p>
          </table:table-cell>
          <table:table-cell office:value-type="string" table:style-name="ce5">
            <text:p>臺北市北投區臺北市立石牌國民中學</text:p>
          </table:table-cell>
          <table:table-cell table:number-columns-repeated="16380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張雅玲</text:p>
          </table:table-cell>
          <table:table-cell office:value-type="string" table:style-name="ce5">
            <text:p>臺北市松山區臺北市立介壽國民中學</text:p>
          </table:table-cell>
          <table:table-cell table:number-columns-repeated="16380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孔祥菁</text:p>
          </table:table-cell>
          <table:table-cell office:value-type="string" table:style-name="ce5">
            <text:p>臺北市信義區臺北市立興雅國民中學</text:p>
          </table:table-cell>
          <table:table-cell table:number-columns-repeated="16380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顧芳聿</text:p>
          </table:table-cell>
          <table:table-cell office:value-type="string" table:style-name="ce5">
            <text:p>臺北市中正區臺北市立古亭國民中學</text:p>
          </table:table-cell>
          <table:table-cell table:number-columns-repeated="16380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陳延鈴</text:p>
          </table:table-cell>
          <table:table-cell office:value-type="string" table:style-name="ce5">
            <text:p>臺北市大同區臺北市立成淵高級中學</text:p>
          </table:table-cell>
          <table:table-cell table:number-columns-repeated="16380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陳姿穎</text:p>
          </table:table-cell>
          <table:table-cell office:value-type="string" table:style-name="ce5">
            <text:p>臺北市松山區臺北市立民生國民中學</text:p>
          </table:table-cell>
          <table:table-cell table:number-columns-repeated="16380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國中綜合A</text:p>
          </table:table-cell>
          <table:table-cell office:value-type="string" table:style-name="ce5">
            <text:p>李綠穎</text:p>
          </table:table-cell>
          <table:table-cell office:value-type="string" table:style-name="ce5">
            <text:p>臺北市南港區臺北市立南港高級中學</text:p>
          </table:table-cell>
          <table:table-cell table:number-columns-repeated="16380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林美珍</text:p>
          </table:table-cell>
          <table:table-cell office:value-type="string" table:style-name="ce5">
            <text:p>臺北市大安區臺北市私立延平高級中學</text:p>
          </table:table-cell>
          <table:table-cell table:number-columns-repeated="16380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張嘉育</text:p>
          </table:table-cell>
          <table:table-cell office:value-type="string" table:style-name="ce5">
            <text:p>臺北市中正區臺北市立古亭國民中學</text:p>
          </table:table-cell>
          <table:table-cell table:number-columns-repeated="16380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李奕璇</text:p>
          </table:table-cell>
          <table:table-cell office:value-type="string" table:style-name="ce5">
            <text:p>臺北市信義區臺北市立永吉國民中學</text:p>
          </table:table-cell>
          <table:table-cell table:number-columns-repeated="16380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陳亮穎</text:p>
          </table:table-cell>
          <table:table-cell office:value-type="string" table:style-name="ce5">
            <text:p>臺北市大安區臺北市立龍門國民中學</text:p>
          </table:table-cell>
          <table:table-cell table:number-columns-repeated="16380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鄭靖怡</text:p>
          </table:table-cell>
          <table:table-cell office:value-type="string" table:style-name="ce5">
            <text:p>臺北市松山區臺北市立民生國民中學</text:p>
          </table:table-cell>
          <table:table-cell table:number-columns-repeated="16380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江淑娟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游璧如</text:p>
          </table:table-cell>
          <table:table-cell office:value-type="string" table:style-name="ce5">
            <text:p>臺北市中正區臺北市立成功高級中學</text:p>
          </table:table-cell>
          <table:table-cell table:number-columns-repeated="16380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張又心</text:p>
          </table:table-cell>
          <table:table-cell office:value-type="string" table:style-name="ce5">
            <text:p>臺北市士林區臺北市立百齡高級中學</text:p>
          </table:table-cell>
          <table:table-cell table:number-columns-repeated="16380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郭昱秀</text:p>
          </table:table-cell>
          <table:table-cell office:value-type="string" table:style-name="ce5">
            <text:p>臺北市內湖區臺北市立東湖國民中學</text:p>
          </table:table-cell>
          <table:table-cell table:number-columns-repeated="16380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蘇弘軒</text:p>
          </table:table-cell>
          <table:table-cell office:value-type="string" table:style-name="ce5">
            <text:p>臺北市內湖區臺北市立明湖國民中學</text:p>
          </table:table-cell>
          <table:table-cell table:number-columns-repeated="16380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張棗</text:p>
          </table:table-cell>
          <table:table-cell office:value-type="string" table:style-name="ce5">
            <text:p>臺北市內湖區臺北市立麗山國民中學</text:p>
          </table:table-cell>
          <table:table-cell table:number-columns-repeated="1638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吳佩珊</text:p>
          </table:table-cell>
          <table:table-cell office:value-type="string" table:style-name="ce5">
            <text:p>臺北市士林區臺北市立福安國民中學</text:p>
          </table:table-cell>
          <table:table-cell table:number-columns-repeated="16380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廖子慧</text:p>
          </table:table-cell>
          <table:table-cell office:value-type="string" table:style-name="ce5">
            <text:p>臺北市內湖區臺北市立內湖高級中學</text:p>
          </table:table-cell>
          <table:table-cell table:number-columns-repeated="1638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黃冠瑄</text:p>
          </table:table-cell>
          <table:table-cell office:value-type="string" table:style-name="ce5">
            <text:p>臺北市中山區臺北市立新興國民中學</text:p>
          </table:table-cell>
          <table:table-cell table:number-columns-repeated="16380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王芃云</text:p>
          </table:table-cell>
          <table:table-cell office:value-type="string" table:style-name="ce5">
            <text:p>臺北市中山區臺北市立大同高級中學</text:p>
          </table:table-cell>
          <table:table-cell table:number-columns-repeated="16380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蕭雅文</text:p>
          </table:table-cell>
          <table:table-cell office:value-type="string" table:style-name="ce5">
            <text:p>臺北市北投區臺北市立桃源國民中學</text:p>
          </table:table-cell>
          <table:table-cell table:number-columns-repeated="16380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陳嘉純</text:p>
          </table:table-cell>
          <table:table-cell office:value-type="string" table:style-name="ce5">
            <text:p>臺北市中正區臺北市立南門國民中學</text:p>
          </table:table-cell>
          <table:table-cell table:number-columns-repeated="16380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曾瀅芮</text:p>
          </table:table-cell>
          <table:table-cell office:value-type="string" table:style-name="ce5">
            <text:p>臺北市大同區臺北市立建成國民中學</text:p>
          </table:table-cell>
          <table:table-cell table:number-columns-repeated="16380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張甯雅</text:p>
          </table:table-cell>
          <table:table-cell office:value-type="string" table:style-name="ce5">
            <text:p>臺北市大安區臺北市民族實驗國民中學</text:p>
          </table:table-cell>
          <table:table-cell table:number-columns-repeated="16380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國中綜合B</text:p>
          </table:table-cell>
          <table:table-cell office:value-type="string" table:style-name="ce5">
            <text:p>曾珮甄</text:p>
          </table:table-cell>
          <table:table-cell office:value-type="string" table:style-name="ce5">
            <text:p>臺北市信義區臺北市立永春高級中學</text:p>
          </table:table-cell>
          <table:table-cell table:number-columns-repeated="16380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張征君</text:p>
          </table:table-cell>
          <table:table-cell office:value-type="string" table:style-name="ce5">
            <text:p>臺北市中山區臺北市立北安國民中學</text:p>
          </table:table-cell>
          <table:table-cell table:number-columns-repeated="16380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梁蕙</text:p>
          </table:table-cell>
          <table:table-cell office:value-type="string" table:style-name="ce5">
            <text:p>臺北市中正區臺北市立中正國民中學</text:p>
          </table:table-cell>
          <table:table-cell table:number-columns-repeated="16380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林怡瑩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高千珊</text:p>
          </table:table-cell>
          <table:table-cell office:value-type="string" table:style-name="ce5">
            <text:p>臺北市中山區臺北市立大同高級中學</text:p>
          </table:table-cell>
          <table:table-cell table:number-columns-repeated="16380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張庭昀</text:p>
          </table:table-cell>
          <table:table-cell office:value-type="string" table:style-name="ce5">
            <text:p>臺北市松山區臺北市立民生國民中學</text:p>
          </table:table-cell>
          <table:table-cell table:number-columns-repeated="16380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賴安慧</text:p>
          </table:table-cell>
          <table:table-cell office:value-type="string" table:style-name="ce5">
            <text:p>臺北市南港區臺北市立育成高級中學</text:p>
          </table:table-cell>
          <table:table-cell table:number-columns-repeated="16380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歐陽槿容</text:p>
          </table:table-cell>
          <table:table-cell office:value-type="string" table:style-name="ce5">
            <text:p>臺北市士林區臺北市立格致國民中學</text:p>
          </table:table-cell>
          <table:table-cell table:number-columns-repeated="16380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趙羿佳</text:p>
          </table:table-cell>
          <table:table-cell office:value-type="string" table:style-name="ce5">
            <text:p>臺北市中正區臺北市立南門國民中學</text:p>
          </table:table-cell>
          <table:table-cell table:number-columns-repeated="16380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何孟蒔</text:p>
          </table:table-cell>
          <table:table-cell office:value-type="string" table:style-name="ce5">
            <text:p>臺北市大安區市立芳和實中</text:p>
          </table:table-cell>
          <table:table-cell table:number-columns-repeated="16380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邱佩誼</text:p>
          </table:table-cell>
          <table:table-cell office:value-type="string" table:style-name="ce5">
            <text:p>臺北市北投區臺北市立石牌國民中學</text:p>
          </table:table-cell>
          <table:table-cell table:number-columns-repeated="16380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陳姵妏</text:p>
          </table:table-cell>
          <table:table-cell office:value-type="string" table:style-name="ce5">
            <text:p>臺北市北投區臺北市立石牌國民中學</text:p>
          </table:table-cell>
          <table:table-cell table:number-columns-repeated="16380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陳士美</text:p>
          </table:table-cell>
          <table:table-cell office:value-type="string" table:style-name="ce5">
            <text:p>臺北市松山區臺北市立中崙高級中學</text:p>
          </table:table-cell>
          <table:table-cell table:number-columns-repeated="16380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林頌音</text:p>
          </table:table-cell>
          <table:table-cell office:value-type="string" table:style-name="ce5">
            <text:p>臺北市士林區臺北市立天母國民中學</text:p>
          </table:table-cell>
          <table:table-cell table:number-columns-repeated="16380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吳佳娟</text:p>
          </table:table-cell>
          <table:table-cell office:value-type="string" table:style-name="ce5">
            <text:p>臺北市士林區臺北市立百齡高級中學</text:p>
          </table:table-cell>
          <table:table-cell table:number-columns-repeated="16380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林鈺潔</text:p>
          </table:table-cell>
          <table:table-cell office:value-type="string" table:style-name="ce5">
            <text:p>臺北市內湖區臺北市立明湖國民中學</text:p>
          </table:table-cell>
          <table:table-cell table:number-columns-repeated="16380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劉芷心</text:p>
          </table:table-cell>
          <table:table-cell office:value-type="string" table:style-name="ce5">
            <text:p>臺北市松山區臺北市立中山國民中學</text:p>
          </table:table-cell>
          <table:table-cell table:number-columns-repeated="16380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陳羿安</text:p>
          </table:table-cell>
          <table:table-cell office:value-type="string" table:style-name="ce5">
            <text:p>臺北市大安區市立芳和實中</text:p>
          </table:table-cell>
          <table:table-cell table:number-columns-repeated="16380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王蕾寧</text:p>
          </table:table-cell>
          <table:table-cell office:value-type="string" table:style-name="ce5">
            <text:p>臺北市萬華區臺北市立雙園國民中學</text:p>
          </table:table-cell>
          <table:table-cell table:number-columns-repeated="16380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國中音樂</text:p>
          </table:table-cell>
          <table:table-cell office:value-type="string" table:style-name="ce5">
            <text:p>陳沛穎</text:p>
          </table:table-cell>
          <table:table-cell office:value-type="string" table:style-name="ce5">
            <text:p>臺北市士林區臺北市立蘭雅國民中學</text:p>
          </table:table-cell>
          <table:table-cell table:number-columns-repeated="16380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歐盈汎</text:p>
          </table:table-cell>
          <table:table-cell office:value-type="string" table:style-name="ce5">
            <text:p>臺北市大同區市立雙蓮國小</text:p>
          </table:table-cell>
          <table:table-cell table:number-columns-repeated="16380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鍾佳媛</text:p>
          </table:table-cell>
          <table:table-cell office:value-type="string" table:style-name="ce5">
            <text:p>臺北市南港區臺北市南港區修德國民小學</text:p>
          </table:table-cell>
          <table:table-cell table:number-columns-repeated="16380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蒲玉英</text:p>
          </table:table-cell>
          <table:table-cell office:value-type="string" table:style-name="ce5">
            <text:p>臺北市文山區臺北市文山區萬芳國民小學</text:p>
          </table:table-cell>
          <table:table-cell table:number-columns-repeated="16380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郭品妤</text:p>
          </table:table-cell>
          <table:table-cell office:value-type="string" table:style-name="ce5">
            <text:p>臺北市大安區臺北市大安區建安國民小學</text:p>
          </table:table-cell>
          <table:table-cell table:number-columns-repeated="16380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國小國語A</text:p>
          </table:table-cell>
          <table:table-cell office:value-type="string" table:style-name="ce5">
            <text:p>余瑋舲</text:p>
          </table:table-cell>
          <table:table-cell office:value-type="string" table:style-name="ce5">
            <text:p>臺北市北投區臺北市北投區桃源國民小學</text:p>
          </table:table-cell>
          <table:table-cell table:number-columns-repeated="16380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呂筱薇</text:p>
          </table:table-cell>
          <table:table-cell office:value-type="string" table:style-name="ce5">
            <text:p>臺北市大安區臺北市大安區仁愛國民小學</text:p>
          </table:table-cell>
          <table:table-cell table:number-columns-repeated="16380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蔡旻民</text:p>
          </table:table-cell>
          <table:table-cell office:value-type="string" table:style-name="ce5">
            <text:p>臺北市信義區臺北市信義區博愛國民小學</text:p>
          </table:table-cell>
          <table:table-cell table:number-columns-repeated="16380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7">
            <text:p>國小國語B</text:p>
          </table:table-cell>
          <table:table-cell office:value-type="string" table:style-name="ce6">
            <text:p>吳睿穎</text:p>
          </table:table-cell>
          <table:table-cell office:value-type="string" table:style-name="ce6">
            <text:p>臺北市大安區新生國民小學</text:p>
          </table:table-cell>
          <table:table-cell table:number-columns-repeated="16380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國小國語MAPS(A)</text:p>
          </table:table-cell>
          <table:table-cell office:value-type="string" table:style-name="ce5">
            <text:p>蘇凡琴</text:p>
          </table:table-cell>
          <table:table-cell office:value-type="string" table:style-name="ce5">
            <text:p>臺北市南港區臺北市南港區胡適國民小學</text:p>
          </table:table-cell>
          <table:table-cell table:number-columns-repeated="16380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國小國語MAPS(A)</text:p>
          </table:table-cell>
          <table:table-cell office:value-type="string" table:style-name="ce5">
            <text:p>鍾瑞瑛</text:p>
          </table:table-cell>
          <table:table-cell office:value-type="string" table:style-name="ce5">
            <text:p>臺北市中山區臺北市中山區永安國民小學</text:p>
          </table:table-cell>
          <table:table-cell table:number-columns-repeated="16380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國小國語MAPS(A)</text:p>
          </table:table-cell>
          <table:table-cell office:value-type="string" table:style-name="ce5">
            <text:p>張玟琪</text:p>
          </table:table-cell>
          <table:table-cell office:value-type="string" table:style-name="ce5">
            <text:p>臺北市中山區臺北市中山區吉林國民小學</text:p>
          </table:table-cell>
          <table:table-cell table:number-columns-repeated="16380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國小國語MAPS(A)</text:p>
          </table:table-cell>
          <table:table-cell office:value-type="string" table:style-name="ce5">
            <text:p>張秀端</text:p>
          </table:table-cell>
          <table:table-cell office:value-type="string" table:style-name="ce5">
            <text:p>臺北市內湖區市立康寧國小</text:p>
          </table:table-cell>
          <table:table-cell table:number-columns-repeated="16380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國小國語MAPS(A)</text:p>
          </table:table-cell>
          <table:table-cell office:value-type="string" table:style-name="ce5">
            <text:p>游薇薇</text:p>
          </table:table-cell>
          <table:table-cell office:value-type="string" table:style-name="ce5">
            <text:p>臺北市文山區臺北市私立再興國民小學</text:p>
          </table:table-cell>
          <table:table-cell table:number-columns-repeated="16380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國小國語MAPS(A)</text:p>
          </table:table-cell>
          <table:table-cell office:value-type="string" table:style-name="ce5">
            <text:p>洪怡甄</text:p>
          </table:table-cell>
          <table:table-cell office:value-type="string" table:style-name="ce5">
            <text:p>臺北市中山區臺北市中山區吉林國民小學</text:p>
          </table:table-cell>
          <table:table-cell table:number-columns-repeated="16380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國小國語MAPS(A)</text:p>
          </table:table-cell>
          <table:table-cell office:value-type="string" table:style-name="ce5">
            <text:p>黃碧綺</text:p>
          </table:table-cell>
          <table:table-cell office:value-type="string" table:style-name="ce5">
            <text:p>臺北市內湖區臺北市內湖區麗湖國民小學</text:p>
          </table:table-cell>
          <table:table-cell table:number-columns-repeated="16380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國小國語MAPS(A)</text:p>
          </table:table-cell>
          <table:table-cell office:value-type="string" table:style-name="ce5">
            <text:p>蘇瑋婷</text:p>
          </table:table-cell>
          <table:table-cell office:value-type="string" table:style-name="ce5">
            <text:p>臺北市文山區臺北市私立靜心小學</text:p>
          </table:table-cell>
          <table:table-cell table:number-columns-repeated="16380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國小國語MAPS(A)</text:p>
          </table:table-cell>
          <table:table-cell office:value-type="string" table:style-name="ce5">
            <text:p>林佳瑜</text:p>
          </table:table-cell>
          <table:table-cell office:value-type="string" table:style-name="ce5">
            <text:p>臺北市北投區臺北市北投區石牌國民小學</text:p>
          </table:table-cell>
          <table:table-cell table:number-columns-repeated="16380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國小國語MAPS(A)</text:p>
          </table:table-cell>
          <table:table-cell office:value-type="string" table:style-name="ce5">
            <text:p>洪新媃</text:p>
          </table:table-cell>
          <table:table-cell office:value-type="string" table:style-name="ce5">
            <text:p>臺北市北投區臺北市北投區立農國民小學</text:p>
          </table:table-cell>
          <table:table-cell table:number-columns-repeated="16380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國小國語MAPS(A)</text:p>
          </table:table-cell>
          <table:table-cell office:value-type="string" table:style-name="ce5">
            <text:p>張濡璿</text:p>
          </table:table-cell>
          <table:table-cell office:value-type="string" table:style-name="ce5">
            <text:p>臺北市北投區臺北市北投區立農國民小學</text:p>
          </table:table-cell>
          <table:table-cell table:number-columns-repeated="16380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國小國語MAPS(B)</text:p>
          </table:table-cell>
          <table:table-cell office:value-type="string" table:style-name="ce5">
            <text:p>林芝瑩</text:p>
          </table:table-cell>
          <table:table-cell office:value-type="string" table:style-name="ce5">
            <text:p>臺北市中正區臺北市立大學附設實驗國民小學</text:p>
          </table:table-cell>
          <table:table-cell table:number-columns-repeated="16380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國小國語MAPS(B)</text:p>
          </table:table-cell>
          <table:table-cell office:value-type="string" table:style-name="ce5">
            <text:p>陳凱筌</text:p>
          </table:table-cell>
          <table:table-cell office:value-type="string" table:style-name="ce5">
            <text:p>臺北市文山區臺北市文山區力行國民小學</text:p>
          </table:table-cell>
          <table:table-cell table:number-columns-repeated="16380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國小國語MAPS(B)</text:p>
          </table:table-cell>
          <table:table-cell office:value-type="string" table:style-name="ce5">
            <text:p>王依婷</text:p>
          </table:table-cell>
          <table:table-cell office:value-type="string" table:style-name="ce5">
            <text:p>臺北市信義區臺北市信義區光復國民小學</text:p>
          </table:table-cell>
          <table:table-cell table:number-columns-repeated="16380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國小國語MAPS(B)</text:p>
          </table:table-cell>
          <table:table-cell office:value-type="string" table:style-name="ce5">
            <text:p>潘靜儀</text:p>
          </table:table-cell>
          <table:table-cell office:value-type="string" table:style-name="ce5">
            <text:p>臺北市大安區臺北市大安區銘傳國民小學</text:p>
          </table:table-cell>
          <table:table-cell table:number-columns-repeated="16380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國小數學A</text:p>
          </table:table-cell>
          <table:table-cell office:value-type="string" table:style-name="ce6">
            <text:p>陳孟君</text:p>
          </table:table-cell>
          <table:table-cell office:value-type="string" table:style-name="ce6">
            <text:p>臺北市文山區明道國民小學</text:p>
          </table:table-cell>
          <table:table-cell table:number-columns-repeated="16380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國小數學A</text:p>
          </table:table-cell>
          <table:table-cell office:value-type="string" table:style-name="ce6">
            <text:p>高欣怡</text:p>
          </table:table-cell>
          <table:table-cell office:value-type="string" table:style-name="ce6">
            <text:p>臺北市萬華區雙園國民小學</text:p>
          </table:table-cell>
          <table:table-cell table:number-columns-repeated="16380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國小數學B</text:p>
          </table:table-cell>
          <table:table-cell office:value-type="string" table:style-name="ce5">
            <text:p>林昭儀</text:p>
          </table:table-cell>
          <table:table-cell office:value-type="string" table:style-name="ce5">
            <text:p>臺北市中正區臺北市國語實驗國民小學</text:p>
          </table:table-cell>
          <table:table-cell table:number-columns-repeated="16380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國小數學C</text:p>
          </table:table-cell>
          <table:table-cell office:value-type="string" table:style-name="ce5">
            <text:p>劉世豪</text:p>
          </table:table-cell>
          <table:table-cell office:value-type="string" table:style-name="ce5">
            <text:p>臺北市士林區臺北市士林區平等國民小學</text:p>
          </table:table-cell>
          <table:table-cell table:number-columns-repeated="16380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國小數學C</text:p>
          </table:table-cell>
          <table:table-cell office:value-type="string" table:style-name="ce5">
            <text:p>陳芳瑜</text:p>
          </table:table-cell>
          <table:table-cell office:value-type="string" table:style-name="ce5">
            <text:p>臺北市士林區臺北市士林區雨農國民小學</text:p>
          </table:table-cell>
          <table:table-cell table:number-columns-repeated="16380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國小數學C</text:p>
          </table:table-cell>
          <table:table-cell office:value-type="string" table:style-name="ce5">
            <text:p>李芷絜</text:p>
          </table:table-cell>
          <table:table-cell office:value-type="string" table:style-name="ce5">
            <text:p>臺北市大安區臺北市大安區金華國民小學</text:p>
          </table:table-cell>
          <table:table-cell table:number-columns-repeated="16380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國小數學C</text:p>
          </table:table-cell>
          <table:table-cell office:value-type="string" table:style-name="ce5">
            <text:p>温怡萍</text:p>
          </table:table-cell>
          <table:table-cell office:value-type="string" table:style-name="ce5">
            <text:p>臺北市南港區臺北市南港區舊莊國民小學</text:p>
          </table:table-cell>
          <table:table-cell table:number-columns-repeated="16380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國小數學C</text:p>
          </table:table-cell>
          <table:table-cell office:value-type="string" table:style-name="ce5">
            <text:p>吳欣妮</text:p>
          </table:table-cell>
          <table:table-cell office:value-type="string" table:style-name="ce5">
            <text:p>臺北市文山區臺北市博嘉實驗國民小學</text:p>
          </table:table-cell>
          <table:table-cell table:number-columns-repeated="16380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國小數學C</text:p>
          </table:table-cell>
          <table:table-cell office:value-type="string" table:style-name="ce6">
            <text:p>簡敏如</text:p>
          </table:table-cell>
          <table:table-cell office:value-type="string" table:style-name="ce6">
            <text:p>臺北市松山區三民國民小學</text:p>
          </table:table-cell>
          <table:table-cell table:number-columns-repeated="16380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國小數學C</text:p>
          </table:table-cell>
          <table:table-cell office:value-type="string" table:style-name="ce6">
            <text:p>陳姵允</text:p>
          </table:table-cell>
          <table:table-cell office:value-type="string" table:style-name="ce8">
            <text:p>臺北市大安區金華國民小學</text:p>
          </table:table-cell>
          <table:table-cell table:number-columns-repeated="16380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國小數學C</text:p>
          </table:table-cell>
          <table:table-cell office:value-type="string" table:style-name="ce6">
            <text:p>吳家安</text:p>
          </table:table-cell>
          <table:table-cell office:value-type="string" table:style-name="ce6">
            <text:p>臺北市和平實驗國民小學（實習）</text:p>
          </table:table-cell>
          <table:table-cell table:number-columns-repeated="16380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國小數學C</text:p>
          </table:table-cell>
          <table:table-cell office:value-type="string" table:style-name="ce6">
            <text:p>邱奕競</text:p>
          </table:table-cell>
          <table:table-cell office:value-type="string" table:style-name="ce6">
            <text:p>臺北市中正區螢橋國民小學</text:p>
          </table:table-cell>
          <table:table-cell table:number-columns-repeated="16380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國小數學EECC</text:p>
          </table:table-cell>
          <table:table-cell office:value-type="string" table:style-name="ce5">
            <text:p>周郁芬</text:p>
          </table:table-cell>
          <table:table-cell office:value-type="string" table:style-name="ce5">
            <text:p>臺北市北投區臺北市北投區北投國民小學</text:p>
          </table:table-cell>
          <table:table-cell table:number-columns-repeated="16380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國小數學EECC</text:p>
          </table:table-cell>
          <table:table-cell office:value-type="string" table:style-name="ce5">
            <text:p>盧右榳</text:p>
          </table:table-cell>
          <table:table-cell office:value-type="string" table:style-name="ce5">
            <text:p>臺北市大安區臺北市大安區金華國民小學</text:p>
          </table:table-cell>
          <table:table-cell table:number-columns-repeated="16380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國小數學EECC</text:p>
          </table:table-cell>
          <table:table-cell office:value-type="string" table:style-name="ce5">
            <text:p>鍾篳藍</text:p>
          </table:table-cell>
          <table:table-cell office:value-type="string" table:style-name="ce5">
            <text:p>臺北市文山區臺北市私立再興國民小學</text:p>
          </table:table-cell>
          <table:table-cell table:number-columns-repeated="16380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國小數學EECC</text:p>
          </table:table-cell>
          <table:table-cell office:value-type="string" table:style-name="ce5">
            <text:p>石景菱</text:p>
          </table:table-cell>
          <table:table-cell office:value-type="string" table:style-name="ce5">
            <text:p>臺北市文山區臺北市文山區永建國民小學</text:p>
          </table:table-cell>
          <table:table-cell table:number-columns-repeated="16380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國小數學EECC</text:p>
          </table:table-cell>
          <table:table-cell office:value-type="string" table:style-name="ce5">
            <text:p>盧怡安</text:p>
          </table:table-cell>
          <table:table-cell office:value-type="string" table:style-name="ce5">
            <text:p>臺北市大安區臺北市和平實驗國民小學</text:p>
          </table:table-cell>
          <table:table-cell table:number-columns-repeated="16380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國小英語A</text:p>
          </table:table-cell>
          <table:table-cell office:value-type="string" table:style-name="ce5">
            <text:p>王杏文</text:p>
          </table:table-cell>
          <table:table-cell office:value-type="string" table:style-name="ce5">
            <text:p>臺北市信義區臺北市信義區博愛國民小學</text:p>
          </table:table-cell>
          <table:table-cell table:number-columns-repeated="16380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國小英語A</text:p>
          </table:table-cell>
          <table:table-cell office:value-type="string" table:style-name="ce5">
            <text:p>張維真</text:p>
          </table:table-cell>
          <table:table-cell office:value-type="string" table:style-name="ce5">
            <text:p>臺北市文山區臺北市文山區萬芳國民小學</text:p>
          </table:table-cell>
          <table:table-cell table:number-columns-repeated="16380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國小英語A</text:p>
          </table:table-cell>
          <table:table-cell office:value-type="string" table:style-name="ce5">
            <text:p>張靜宜</text:p>
          </table:table-cell>
          <table:table-cell office:value-type="string" table:style-name="ce5">
            <text:p>臺北市士林區臺北市士林區平等國民小學</text:p>
          </table:table-cell>
          <table:table-cell table:number-columns-repeated="16380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國小英語A</text:p>
          </table:table-cell>
          <table:table-cell office:value-type="string" table:style-name="ce5">
            <text:p>周忬宣</text:p>
          </table:table-cell>
          <table:table-cell office:value-type="string" table:style-name="ce5">
            <text:p>臺北市萬華區臺北市萬華區東園國民小學</text:p>
          </table:table-cell>
          <table:table-cell table:number-columns-repeated="16380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國小英語A</text:p>
          </table:table-cell>
          <table:table-cell office:value-type="string" table:style-name="ce5">
            <text:p>楊淑燕</text:p>
          </table:table-cell>
          <table:table-cell office:value-type="string" table:style-name="ce5">
            <text:p>臺北市中山區臺北市中山區長春國民小學</text:p>
          </table:table-cell>
          <table:table-cell table:number-columns-repeated="16380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國小英語A</text:p>
          </table:table-cell>
          <table:table-cell office:value-type="string" table:style-name="ce5">
            <text:p>鄧孟姍</text:p>
          </table:table-cell>
          <table:table-cell office:value-type="string" table:style-name="ce5">
            <text:p>臺北市士林區臺北市士林區平等國民小學</text:p>
          </table:table-cell>
          <table:table-cell table:number-columns-repeated="16380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國小英語A</text:p>
          </table:table-cell>
          <table:table-cell office:value-type="string" table:style-name="ce5">
            <text:p>陳玉朋</text:p>
          </table:table-cell>
          <table:table-cell office:value-type="string" table:style-name="ce5">
            <text:p>臺北市松山區臺北市松山區民權國民小學</text:p>
          </table:table-cell>
          <table:table-cell table:number-columns-repeated="16380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國小英語A</text:p>
          </table:table-cell>
          <table:table-cell office:value-type="string" table:style-name="ce5">
            <text:p>石雅竹</text:p>
          </table:table-cell>
          <table:table-cell office:value-type="string" table:style-name="ce5">
            <text:p>臺北市南港區臺北市南港區修德國民小學</text:p>
          </table:table-cell>
          <table:table-cell table:number-columns-repeated="16380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國小英語A</text:p>
          </table:table-cell>
          <table:table-cell office:value-type="string" table:style-name="ce5">
            <text:p>吳香瑩</text:p>
          </table:table-cell>
          <table:table-cell office:value-type="string" table:style-name="ce5">
            <text:p>臺北市文山區臺北市文山區萬興國民小學</text:p>
          </table:table-cell>
          <table:table-cell table:number-columns-repeated="16380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國小英語A</text:p>
          </table:table-cell>
          <table:table-cell office:value-type="string" table:style-name="ce5">
            <text:p>于文玲</text:p>
          </table:table-cell>
          <table:table-cell office:value-type="string" table:style-name="ce5">
            <text:p>臺北市文山區臺北市文山區木柵國民小學</text:p>
          </table:table-cell>
          <table:table-cell table:number-columns-repeated="16380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國小英語B</text:p>
          </table:table-cell>
          <table:table-cell office:value-type="string" table:style-name="ce5">
            <text:p>謝雯怡</text:p>
          </table:table-cell>
          <table:table-cell office:value-type="string" table:style-name="ce5">
            <text:p>臺北市中山區臺北市中山區長安國民小學</text:p>
          </table:table-cell>
          <table:table-cell table:number-columns-repeated="16380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國小英語B</text:p>
          </table:table-cell>
          <table:table-cell office:value-type="string" table:style-name="ce5">
            <text:p>陳庭玫</text:p>
          </table:table-cell>
          <table:table-cell office:value-type="string" table:style-name="ce5">
            <text:p>臺北市士林區臺北市士林區雙溪國民小學</text:p>
          </table:table-cell>
          <table:table-cell table:number-columns-repeated="16380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國小英語B</text:p>
          </table:table-cell>
          <table:table-cell office:value-type="string" table:style-name="ce5">
            <text:p>張希如</text:p>
          </table:table-cell>
          <table:table-cell office:value-type="string" table:style-name="ce5">
            <text:p>臺北市文山區臺北市文山區興德國民小學</text:p>
          </table:table-cell>
          <table:table-cell table:number-columns-repeated="16380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國小英語B</text:p>
          </table:table-cell>
          <table:table-cell office:value-type="string" table:style-name="ce5">
            <text:p>詹蕎瑜</text:p>
          </table:table-cell>
          <table:table-cell office:value-type="string" table:style-name="ce5">
            <text:p>臺北市松山區臺北市松山區民生國民小學</text:p>
          </table:table-cell>
          <table:table-cell table:number-columns-repeated="16380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國小英語B</text:p>
          </table:table-cell>
          <table:table-cell office:value-type="string" table:style-name="ce5">
            <text:p>江佩珊</text:p>
          </table:table-cell>
          <table:table-cell office:value-type="string" table:style-name="ce5">
            <text:p>臺北市內湖區臺北市內湖區麗湖國民小學</text:p>
          </table:table-cell>
          <table:table-cell table:number-columns-repeated="16380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國小英語B</text:p>
          </table:table-cell>
          <table:table-cell office:value-type="string" table:style-name="ce5">
            <text:p>王淑瑩</text:p>
          </table:table-cell>
          <table:table-cell office:value-type="string" table:style-name="ce5">
            <text:p>臺北市士林區臺北巿士林區天母國民小學</text:p>
          </table:table-cell>
          <table:table-cell table:number-columns-repeated="16380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國小英語B</text:p>
          </table:table-cell>
          <table:table-cell office:value-type="string" table:style-name="ce5">
            <text:p>羅珮瑩</text:p>
          </table:table-cell>
          <table:table-cell office:value-type="string" table:style-name="ce5">
            <text:p>臺北市內湖區臺北市內湖區明湖國民小學</text:p>
          </table:table-cell>
          <table:table-cell table:number-columns-repeated="16380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國小英語B</text:p>
          </table:table-cell>
          <table:table-cell office:value-type="string" table:style-name="ce5">
            <text:p>林香寧</text:p>
          </table:table-cell>
          <table:table-cell office:value-type="string" table:style-name="ce5">
            <text:p>臺北市文山區臺北市文山區明道國民小學</text:p>
          </table:table-cell>
          <table:table-cell table:number-columns-repeated="16380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國小英語B</text:p>
          </table:table-cell>
          <table:table-cell office:value-type="string" table:style-name="ce5">
            <text:p>廖沛晨</text:p>
          </table:table-cell>
          <table:table-cell office:value-type="string" table:style-name="ce5">
            <text:p>臺北市內湖區臺北市內湖區內湖國民小學</text:p>
          </table:table-cell>
          <table:table-cell table:number-columns-repeated="16380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國小英語B</text:p>
          </table:table-cell>
          <table:table-cell office:value-type="string" table:style-name="ce5">
            <text:p>張毓庭</text:p>
          </table:table-cell>
          <table:table-cell office:value-type="string" table:style-name="ce5">
            <text:p>臺北市內湖區臺北市內湖區南湖國民小學</text:p>
          </table:table-cell>
          <table:table-cell table:number-columns-repeated="16380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國小英語B</text:p>
          </table:table-cell>
          <table:table-cell office:value-type="string" table:style-name="ce5">
            <text:p>何沛宜</text:p>
          </table:table-cell>
          <table:table-cell office:value-type="string" table:style-name="ce5">
            <text:p>臺北市文山區臺北市文山區明道國民小學</text:p>
          </table:table-cell>
          <table:table-cell table:number-columns-repeated="16380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邱于婷</text:p>
          </table:table-cell>
          <table:table-cell office:value-type="string" table:style-name="ce5">
            <text:p>臺北市中正區臺北市國語實驗國民小學</text:p>
          </table:table-cell>
          <table:table-cell table:number-columns-repeated="16380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邱筠芝</text:p>
          </table:table-cell>
          <table:table-cell office:value-type="string" table:style-name="ce5">
            <text:p>臺北市文山區臺北市文山區力行國民小學</text:p>
          </table:table-cell>
          <table:table-cell table:number-columns-repeated="16380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國小社會</text:p>
          </table:table-cell>
          <table:table-cell office:value-type="string" table:style-name="ce5">
            <text:p>謝宛芸</text:p>
          </table:table-cell>
          <table:table-cell office:value-type="string" table:style-name="ce5">
            <text:p>臺北市大同區臺北市大同區蓬萊國民小學</text:p>
          </table:table-cell>
          <table:table-cell table:number-columns-repeated="16380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國小自然</text:p>
          </table:table-cell>
          <table:table-cell office:value-type="string" table:style-name="ce5">
            <text:p>羅元希</text:p>
          </table:table-cell>
          <table:table-cell office:value-type="string" table:style-name="ce5">
            <text:p>臺北市文山區臺北市文山區力行國民小學</text:p>
          </table:table-cell>
          <table:table-cell table:number-columns-repeated="16380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國小自然</text:p>
          </table:table-cell>
          <table:table-cell office:value-type="string" table:style-name="ce5">
            <text:p>李筱媛</text:p>
          </table:table-cell>
          <table:table-cell office:value-type="string" table:style-name="ce5">
            <text:p>臺北市南港區臺北市南港區舊莊國民小學</text:p>
          </table:table-cell>
          <table:table-cell table:number-columns-repeated="16380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國小自然</text:p>
          </table:table-cell>
          <table:table-cell office:value-type="string" table:style-name="ce5">
            <text:p>陳佩君</text:p>
          </table:table-cell>
          <table:table-cell office:value-type="string" table:style-name="ce5">
            <text:p>臺北市中正區臺北市立大學附設實驗國民小學</text:p>
          </table:table-cell>
          <table:table-cell table:number-columns-repeated="16380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賴香蓉</text:p>
          </table:table-cell>
          <table:table-cell office:value-type="string" table:style-name="ce5">
            <text:p>臺北市北投區臺北市北投區立農國民小學</text:p>
          </table:table-cell>
          <table:table-cell table:number-columns-repeated="16380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劉曉雯</text:p>
          </table:table-cell>
          <table:table-cell office:value-type="string" table:style-name="ce5">
            <text:p>臺北市文山區臺北市文山區明道國民小學</text:p>
          </table:table-cell>
          <table:table-cell table:number-columns-repeated="16380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黃麗慈</text:p>
          </table:table-cell>
          <table:table-cell office:value-type="string" table:style-name="ce5">
            <text:p>臺北市萬華區臺北市萬華區萬大國民小學</text:p>
          </table:table-cell>
          <table:table-cell table:number-columns-repeated="16380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陳子芸</text:p>
          </table:table-cell>
          <table:table-cell office:value-type="string" table:style-name="ce5">
            <text:p>臺北市文山區臺北市博嘉實驗國民小學</text:p>
          </table:table-cell>
          <table:table-cell table:number-columns-repeated="16380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伍怡亭</text:p>
          </table:table-cell>
          <table:table-cell office:value-type="string" table:style-name="ce5">
            <text:p>臺北市信義區臺北市信義區三興國民小學</text:p>
          </table:table-cell>
          <table:table-cell table:number-columns-repeated="16380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王姵文</text:p>
          </table:table-cell>
          <table:table-cell office:value-type="string" table:style-name="ce5">
            <text:p>臺北市中山區臺北市中山區永安國民小學</text:p>
          </table:table-cell>
          <table:table-cell table:number-columns-repeated="16380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楊善淳</text:p>
          </table:table-cell>
          <table:table-cell office:value-type="string" table:style-name="ce5">
            <text:p>臺北市中山區臺北市中山區永安國民小學</text:p>
          </table:table-cell>
          <table:table-cell table:number-columns-repeated="16380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謝依婷</text:p>
          </table:table-cell>
          <table:table-cell office:value-type="string" table:style-name="ce5">
            <text:p>臺北市中山區臺北市中山區永安國民小學</text:p>
          </table:table-cell>
          <table:table-cell table:number-columns-repeated="16380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高婕凌</text:p>
          </table:table-cell>
          <table:table-cell office:value-type="string" table:style-name="ce5">
            <text:p>臺北市內湖區臺北市內湖區東湖國民小學</text:p>
          </table:table-cell>
          <table:table-cell table:number-columns-repeated="16380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張昊祺</text:p>
          </table:table-cell>
          <table:table-cell office:value-type="string" table:style-name="ce5">
            <text:p>臺北市文山區臺北市文山區指南國民小學</text:p>
          </table:table-cell>
          <table:table-cell table:number-columns-repeated="16380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蘇文吟</text:p>
          </table:table-cell>
          <table:table-cell office:value-type="string" table:style-name="ce5">
            <text:p>臺北市內湖區臺北市內湖區大湖國民小學</text:p>
          </table:table-cell>
          <table:table-cell table:number-columns-repeated="16380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王瑩翠</text:p>
          </table:table-cell>
          <table:table-cell office:value-type="string" table:style-name="ce5">
            <text:p>臺北市士林區臺北巿士林區天母國民小學</text:p>
          </table:table-cell>
          <table:table-cell table:number-columns-repeated="16380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鍾秉娟</text:p>
          </table:table-cell>
          <table:table-cell office:value-type="string" table:style-name="ce5">
            <text:p>臺北市北投區臺北市北投區石牌國民小學</text:p>
          </table:table-cell>
          <table:table-cell table:number-columns-repeated="16380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李宛柔</text:p>
          </table:table-cell>
          <table:table-cell office:value-type="string" table:style-name="ce5">
            <text:p>臺北市萬華區臺北市萬華區東園國民小學</text:p>
          </table:table-cell>
          <table:table-cell table:number-columns-repeated="16380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官月珠</text:p>
          </table:table-cell>
          <table:table-cell office:value-type="string" table:style-name="ce5">
            <text:p>臺北市大安區臺北市大安區龍安國民小學</text:p>
          </table:table-cell>
          <table:table-cell table:number-columns-repeated="16380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王千懿</text:p>
          </table:table-cell>
          <table:table-cell office:value-type="string" table:style-name="ce5">
            <text:p>臺北市中正區臺北市立大學附設實驗國民小學</text:p>
          </table:table-cell>
          <table:table-cell table:number-columns-repeated="16380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林記彥</text:p>
          </table:table-cell>
          <table:table-cell office:value-type="string" table:style-name="ce5">
            <text:p>臺北市大安區臺北市大安區新生國民小學</text:p>
          </table:table-cell>
          <table:table-cell table:number-columns-repeated="16380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江函儒</text:p>
          </table:table-cell>
          <table:table-cell office:value-type="string" table:style-name="ce5">
            <text:p>臺北市內湖區市立康寧國小</text:p>
          </table:table-cell>
          <table:table-cell table:number-columns-repeated="16380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國小音樂</text:p>
          </table:table-cell>
          <table:table-cell office:value-type="string" table:style-name="ce5">
            <text:p>陳俞辰</text:p>
          </table:table-cell>
          <table:table-cell office:value-type="string" table:style-name="ce5">
            <text:p>臺北市士林區臺北市士林區文昌國民小學</text:p>
          </table:table-cell>
          <table:table-cell table:number-columns-repeated="16380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陳貞毓</text:p>
          </table:table-cell>
          <table:table-cell office:value-type="string" table:style-name="ce5">
            <text:p>臺北市信義區臺北市信義區興雅國民小學</text:p>
          </table:table-cell>
          <table:table-cell table:number-columns-repeated="16380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洪惟心</text:p>
          </table:table-cell>
          <table:table-cell office:value-type="string" table:style-name="ce5">
            <text:p>臺北市大安區臺北市民族實驗國民中學</text:p>
          </table:table-cell>
          <table:table-cell table:number-columns-repeated="16380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吳佳軒</text:p>
          </table:table-cell>
          <table:table-cell office:value-type="string" table:style-name="ce5">
            <text:p>臺北市中正區臺北市立古亭國民中學</text:p>
          </table:table-cell>
          <table:table-cell table:number-columns-repeated="16380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宋心平</text:p>
          </table:table-cell>
          <table:table-cell office:value-type="string" table:style-name="ce5">
            <text:p>臺北市士林區臺北市立百齡高級中學</text:p>
          </table:table-cell>
          <table:table-cell table:number-columns-repeated="16380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張芷睿</text:p>
          </table:table-cell>
          <table:table-cell office:value-type="string" table:style-name="ce5">
            <text:p>臺北市士林區臺北市立百齡高級中學</text:p>
          </table:table-cell>
          <table:table-cell table:number-columns-repeated="16380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林文苑</text:p>
          </table:table-cell>
          <table:table-cell office:value-type="string" table:style-name="ce5">
            <text:p>臺北市大安區國立師大附中</text:p>
          </table:table-cell>
          <table:table-cell table:number-columns-repeated="16380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洪良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邱安笛</text:p>
          </table:table-cell>
          <table:table-cell office:value-type="string" table:style-name="ce5">
            <text:p>臺北市內湖區臺北市立麗山國民中學</text:p>
          </table:table-cell>
          <table:table-cell table:number-columns-repeated="16380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吳玟靜</text:p>
          </table:table-cell>
          <table:table-cell office:value-type="string" table:style-name="ce5">
            <text:p>臺北市大同區臺北市立民權國民中學</text:p>
          </table:table-cell>
          <table:table-cell table:number-columns-repeated="16380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施如瑄</text:p>
          </table:table-cell>
          <table:table-cell office:value-type="string" table:style-name="ce5">
            <text:p>臺北市松山區臺北市立民生國民中學</text:p>
          </table:table-cell>
          <table:table-cell table:number-columns-repeated="16380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吳宣萱</text:p>
          </table:table-cell>
          <table:table-cell office:value-type="string" table:style-name="ce5">
            <text:p>臺北市中山區臺北市立濱江國民中學</text:p>
          </table:table-cell>
          <table:table-cell table:number-columns-repeated="16380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陳姝餘</text:p>
          </table:table-cell>
          <table:table-cell office:value-type="string" table:style-name="ce5">
            <text:p>臺北市內湖區臺北市內湖區文湖國民小學</text:p>
          </table:table-cell>
          <table:table-cell table:number-columns-repeated="16380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蔡易伶</text:p>
          </table:table-cell>
          <table:table-cell office:value-type="string" table:style-name="ce5">
            <text:p>臺北市中正區臺北市立南門國民中學</text:p>
          </table:table-cell>
          <table:table-cell table:number-columns-repeated="16380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丁美華</text:p>
          </table:table-cell>
          <table:table-cell office:value-type="string" table:style-name="ce5">
            <text:p>臺北市萬華區臺北市立雙園國民中學</text:p>
          </table:table-cell>
          <table:table-cell table:number-columns-repeated="16380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吳采穎</text:p>
          </table:table-cell>
          <table:table-cell office:value-type="string" table:style-name="ce5">
            <text:p>臺北市北投區臺北市立中正高級中學</text:p>
          </table:table-cell>
          <table:table-cell table:number-columns-repeated="16380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林怡伶</text:p>
          </table:table-cell>
          <table:table-cell office:value-type="string" table:style-name="ce5">
            <text:p>臺北市南港區臺北市立育成高級中學</text:p>
          </table:table-cell>
          <table:table-cell table:number-columns-repeated="16380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鍾靜宜</text:p>
          </table:table-cell>
          <table:table-cell office:value-type="string" table:style-name="ce5">
            <text:p>臺北市士林區臺北市士林區文昌國民小學</text:p>
          </table:table-cell>
          <table:table-cell table:number-columns-repeated="16380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徐千雯</text:p>
          </table:table-cell>
          <table:table-cell office:value-type="string" table:style-name="ce5">
            <text:p>臺北市松山區臺北市松山區健康國民小學</text:p>
          </table:table-cell>
          <table:table-cell table:number-columns-repeated="16380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5">
            <text:p>國中小視覺</text:p>
          </table:table-cell>
          <table:table-cell office:value-type="string" table:style-name="ce5">
            <text:p>施佾彣</text:p>
          </table:table-cell>
          <table:table-cell office:value-type="string" table:style-name="ce5">
            <text:p>臺北市內湖區市立康寧國小</text:p>
          </table:table-cell>
          <table:table-cell table:number-columns-repeated="16380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鍾明維</text:p>
          </table:table-cell>
          <table:table-cell office:value-type="string" table:style-name="ce5">
            <text:p>臺北市中山區臺北市立新興國民中學</text:p>
          </table:table-cell>
          <table:table-cell table:number-columns-repeated="16380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劉雯怡</text:p>
          </table:table-cell>
          <table:table-cell office:value-type="string" table:style-name="ce5">
            <text:p>臺北市信義區臺北市立信義國民中學</text:p>
          </table:table-cell>
          <table:table-cell table:number-columns-repeated="16380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陳怡安</text:p>
          </table:table-cell>
          <table:table-cell office:value-type="string" table:style-name="ce5">
            <text:p>臺北市內湖區臺北市立麗山國民中學</text:p>
          </table:table-cell>
          <table:table-cell table:number-columns-repeated="16380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孫雅雯</text:p>
          </table:table-cell>
          <table:table-cell office:value-type="string" table:style-name="ce5">
            <text:p>臺北市內湖區臺北市立東湖國民中學</text:p>
          </table:table-cell>
          <table:table-cell table:number-columns-repeated="16380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陳又華</text:p>
          </table:table-cell>
          <table:table-cell office:value-type="string" table:style-name="ce5">
            <text:p>臺北市北投區臺北市立北投國民中學</text:p>
          </table:table-cell>
          <table:table-cell table:number-columns-repeated="16380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許淳欽</text:p>
          </table:table-cell>
          <table:table-cell office:value-type="string" table:style-name="ce5">
            <text:p>臺北市大安區臺北市立金華國民中學</text:p>
          </table:table-cell>
          <table:table-cell table:number-columns-repeated="16380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陳薇新</text:p>
          </table:table-cell>
          <table:table-cell office:value-type="string" table:style-name="ce5">
            <text:p>臺北市大安區臺北市立懷生國民中學</text:p>
          </table:table-cell>
          <table:table-cell table:number-columns-repeated="16380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劉芸禎</text:p>
          </table:table-cell>
          <table:table-cell office:value-type="string" table:style-name="ce5">
            <text:p>臺北市大安區臺北市立大安國民中學</text:p>
          </table:table-cell>
          <table:table-cell table:number-columns-repeated="16380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賴欣倫</text:p>
          </table:table-cell>
          <table:table-cell office:value-type="string" table:style-name="ce5">
            <text:p>臺北市北投區臺北市立中正高級中學</text:p>
          </table:table-cell>
          <table:table-cell table:number-columns-repeated="16380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蔡明瑾</text:p>
          </table:table-cell>
          <table:table-cell office:value-type="string" table:style-name="ce5">
            <text:p>臺北市中正區臺北市立中正國民中學</text:p>
          </table:table-cell>
          <table:table-cell table:number-columns-repeated="16380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周孜靜</text:p>
          </table:table-cell>
          <table:table-cell office:value-type="string" table:style-name="ce5">
            <text:p>臺北市中山區臺北市立濱江國民中學</text:p>
          </table:table-cell>
          <table:table-cell table:number-columns-repeated="16380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成欣欣</text:p>
          </table:table-cell>
          <table:table-cell office:value-type="string" table:style-name="ce5">
            <text:p>臺北市大安區臺北市立金華國民中學</text:p>
          </table:table-cell>
          <table:table-cell table:number-columns-repeated="16380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張軒瑋</text:p>
          </table:table-cell>
          <table:table-cell office:value-type="string" table:style-name="ce5">
            <text:p>臺北市文山區私立東山高中</text:p>
          </table:table-cell>
          <table:table-cell table:number-columns-repeated="16380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吳思瑩</text:p>
          </table:table-cell>
          <table:table-cell office:value-type="string" table:style-name="ce5">
            <text:p>臺北市松山區臺北市立中山國民中學</text:p>
          </table:table-cell>
          <table:table-cell table:number-columns-repeated="16380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陳信君</text:p>
          </table:table-cell>
          <table:table-cell office:value-type="string" table:style-name="ce5">
            <text:p>臺北市中正區臺北市立南門國民中學</text:p>
          </table:table-cell>
          <table:table-cell table:number-columns-repeated="16380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李孟謙</text:p>
          </table:table-cell>
          <table:table-cell office:value-type="string" table:style-name="ce5">
            <text:p>臺北市中正區臺北市立中正國民中學</text:p>
          </table:table-cell>
          <table:table-cell table:number-columns-repeated="16380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劉晏慈</text:p>
          </table:table-cell>
          <table:table-cell office:value-type="string" table:style-name="ce5">
            <text:p>臺北市中正區臺北市立弘道國民中學</text:p>
          </table:table-cell>
          <table:table-cell table:number-columns-repeated="16380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劉新容</text:p>
          </table:table-cell>
          <table:table-cell office:value-type="string" table:style-name="ce5">
            <text:p>臺北市中山區臺北市立北安國民中學</text:p>
          </table:table-cell>
          <table:table-cell table:number-columns-repeated="16380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蔡幸蓉</text:p>
          </table:table-cell>
          <table:table-cell office:value-type="string" table:style-name="ce5">
            <text:p>臺北市松山區臺北市立中山國民中學</text:p>
          </table:table-cell>
          <table:table-cell table:number-columns-repeated="16380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國中小表演</text:p>
          </table:table-cell>
          <table:table-cell office:value-type="string" table:style-name="ce5">
            <text:p>孫紫芩</text:p>
          </table:table-cell>
          <table:table-cell office:value-type="string" table:style-name="ce5">
            <text:p>臺北市士林區臺北市立百齡高級中學</text:p>
          </table:table-cell>
          <table:table-cell table:number-columns-repeated="16380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5">
            <text:p>聽說讀寫A</text:p>
          </table:table-cell>
          <table:table-cell office:value-type="string" table:style-name="ce5">
            <text:p>郭叡昌</text:p>
          </table:table-cell>
          <table:table-cell office:value-type="string" table:style-name="ce5">
            <text:p>臺北市士林區臺北市立陽明高級中學</text:p>
          </table:table-cell>
          <table:table-cell table:number-columns-repeated="16380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5">
            <text:p>聽說讀寫A</text:p>
          </table:table-cell>
          <table:table-cell office:value-type="string" table:style-name="ce5">
            <text:p>陳慧玟</text:p>
          </table:table-cell>
          <table:table-cell office:value-type="string" table:style-name="ce5">
            <text:p>臺北市大安區臺北市立龍門國民中學</text:p>
          </table:table-cell>
          <table:table-cell table:number-columns-repeated="16380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5">
            <text:p>聽說讀寫A</text:p>
          </table:table-cell>
          <table:table-cell office:value-type="string" table:style-name="ce5">
            <text:p>張逸萱</text:p>
          </table:table-cell>
          <table:table-cell office:value-type="string" table:style-name="ce5">
            <text:p>臺北市大安區臺北市立和平高級中學</text:p>
          </table:table-cell>
          <table:table-cell table:number-columns-repeated="16380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5">
            <text:p>聽說讀寫A</text:p>
          </table:table-cell>
          <table:table-cell office:value-type="string" table:style-name="ce5">
            <text:p>古美娟</text:p>
          </table:table-cell>
          <table:table-cell office:value-type="string" table:style-name="ce5">
            <text:p>臺北市文山區臺北市立景美國民中學</text:p>
          </table:table-cell>
          <table:table-cell table:number-columns-repeated="16380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5">
            <text:p>聽說讀寫B</text:p>
          </table:table-cell>
          <table:table-cell office:value-type="string" table:style-name="ce5">
            <text:p>朱曉瑩</text:p>
          </table:table-cell>
          <table:table-cell office:value-type="string" table:style-name="ce5">
            <text:p>臺北市士林區臺北市士林區雨聲國民小學</text:p>
          </table:table-cell>
          <table:table-cell table:number-columns-repeated="16380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5">
            <text:p>閱讀SONG讀A</text:p>
          </table:table-cell>
          <table:table-cell office:value-type="string" table:style-name="ce5">
            <text:p>謝幸玲</text:p>
          </table:table-cell>
          <table:table-cell office:value-type="string" table:style-name="ce5">
            <text:p>臺北市中山區臺北市立濱江國民中學</text:p>
          </table:table-cell>
          <table:table-cell table:number-columns-repeated="16380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5">
            <text:p>閱讀SONG讀B</text:p>
          </table:table-cell>
          <table:table-cell office:value-type="string" table:style-name="ce5">
            <text:p>林嘉儀</text:p>
          </table:table-cell>
          <table:table-cell office:value-type="string" table:style-name="ce5">
            <text:p>臺北市中正區臺北市立中正國民中學</text:p>
          </table:table-cell>
          <table:table-cell table:number-columns-repeated="16380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5">
            <text:p>閱讀SONG讀B</text:p>
          </table:table-cell>
          <table:table-cell office:value-type="string" table:style-name="ce5">
            <text:p>宋秀齡</text:p>
          </table:table-cell>
          <table:table-cell office:value-type="string" table:style-name="ce5">
            <text:p>臺北市信義區臺北市立松山高級商業家事職業學校</text:p>
          </table:table-cell>
          <table:table-cell table:number-columns-repeated="16380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黃麗衡</text:p>
          </table:table-cell>
          <table:table-cell office:value-type="string" table:style-name="ce5">
            <text:p>臺北市松山區臺北市立介壽國民中學</text:p>
          </table:table-cell>
          <table:table-cell table:number-columns-repeated="16380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林詠哲</text:p>
          </table:table-cell>
          <table:table-cell office:value-type="string" table:style-name="ce5">
            <text:p>臺北市士林區臺北市士林區文昌國民小學</text:p>
          </table:table-cell>
          <table:table-cell table:number-columns-repeated="16380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黃建嘉</text:p>
          </table:table-cell>
          <table:table-cell office:value-type="string" table:style-name="ce5">
            <text:p>臺北市萬華區臺北市萬華區華江國民小學</text:p>
          </table:table-cell>
          <table:table-cell table:number-columns-repeated="16380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張銘傑</text:p>
          </table:table-cell>
          <table:table-cell office:value-type="string" table:style-name="ce5">
            <text:p>臺北市內湖區臺北市立麗山國民中學</text:p>
          </table:table-cell>
          <table:table-cell table:number-columns-repeated="16380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簡百育</text:p>
          </table:table-cell>
          <table:table-cell office:value-type="string" table:style-name="ce5">
            <text:p>臺北市大同區臺北市立蘭州國民中學</text:p>
          </table:table-cell>
          <table:table-cell table:number-columns-repeated="16380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高毓萍</text:p>
          </table:table-cell>
          <table:table-cell office:value-type="string" table:style-name="ce5">
            <text:p>臺北市南港區臺北市南港區玉成國民小學</text:p>
          </table:table-cell>
          <table:table-cell table:number-columns-repeated="16380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5">
            <text:p>科技教育</text:p>
          </table:table-cell>
          <table:table-cell office:value-type="string" table:style-name="ce5">
            <text:p>朱建達</text:p>
          </table:table-cell>
          <table:table-cell office:value-type="string" table:style-name="ce5">
            <text:p>臺北市中山區臺北市立大直高級中學</text:p>
          </table:table-cell>
          <table:table-cell table:number-columns-repeated="16380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5">
            <text:p>科技教育</text:p>
          </table:table-cell>
          <table:table-cell office:value-type="string" table:style-name="ce6">
            <text:p>陳建裕</text:p>
          </table:table-cell>
          <table:table-cell office:value-type="string" table:style-name="ce6">
            <text:p>臺北市立大安國中</text:p>
          </table:table-cell>
          <table:table-cell table:number-columns-repeated="16380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翁條雄</text:p>
          </table:table-cell>
          <table:table-cell office:value-type="string" table:style-name="ce5">
            <text:p>臺北市內湖區臺北市立明湖國民中學</text:p>
          </table:table-cell>
          <table:table-cell table:number-columns-repeated="16380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陳怡錦</text:p>
          </table:table-cell>
          <table:table-cell office:value-type="string" table:style-name="ce5">
            <text:p>臺北市士林區臺北市私立泰北高級中學</text:p>
          </table:table-cell>
          <table:table-cell table:number-columns-repeated="16380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5">
            <text:p>跨領域</text:p>
          </table:table-cell>
          <table:table-cell office:value-type="string" table:style-name="ce5">
            <text:p>黃瑞萱</text:p>
          </table:table-cell>
          <table:table-cell office:value-type="string" table:style-name="ce5">
            <text:p>臺北市松山區臺北市立敦化國民中學</text:p>
          </table:table-cell>
          <table:table-cell table:number-columns-repeated="16380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高紹恩</text:p>
          </table:table-cell>
          <table:table-cell office:value-type="string" table:style-name="ce5">
            <text:p>臺北市大安區臺北市立金華國民中學</text:p>
          </table:table-cell>
          <table:table-cell table:number-columns-repeated="16380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李孟凡</text:p>
          </table:table-cell>
          <table:table-cell office:value-type="string" table:style-name="ce5">
            <text:p>臺北市文山區臺北市文山區景興國民小學</text:p>
          </table:table-cell>
          <table:table-cell table:number-columns-repeated="16380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賴冠成</text:p>
          </table:table-cell>
          <table:table-cell office:value-type="string" table:style-name="ce5">
            <text:p>臺北市萬華區臺北市立雙園國民中學</text:p>
          </table:table-cell>
          <table:table-cell table:number-columns-repeated="16380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林欣蓉</text:p>
          </table:table-cell>
          <table:table-cell office:value-type="string" table:style-name="ce5">
            <text:p>臺北市文山區臺北市立實踐國民中學</text:p>
          </table:table-cell>
          <table:table-cell table:number-columns-repeated="16380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謝怡安</text:p>
          </table:table-cell>
          <table:table-cell office:value-type="string" table:style-name="ce5">
            <text:p>臺北市北投區臺北市北投區桃源國民小學</text:p>
          </table:table-cell>
          <table:table-cell table:number-columns-repeated="16380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王煜榛</text:p>
          </table:table-cell>
          <table:table-cell office:value-type="string" table:style-name="ce5">
            <text:p>臺北市文山區臺北市文山區景興國民小學</text:p>
          </table:table-cell>
          <table:table-cell table:number-columns-repeated="16380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丁健平</text:p>
          </table:table-cell>
          <table:table-cell office:value-type="string" table:style-name="ce5">
            <text:p>臺北市北投區臺北市私立薇閣國民小學</text:p>
          </table:table-cell>
          <table:table-cell table:number-columns-repeated="16380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5">
            <text:p>體育</text:p>
          </table:table-cell>
          <table:table-cell office:value-type="string" table:style-name="ce5">
            <text:p>吳建興</text:p>
          </table:table-cell>
          <table:table-cell office:value-type="string" table:style-name="ce5">
            <text:p>臺北市萬華區臺北市萬華區新和國民小學</text:p>
          </table:table-cell>
          <table:table-cell table:number-columns-repeated="16380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51225</meta:initial-creator>
    <dc:creator>AEAA-51225</dc:creator>
    <meta:creation-date>2022-03-18T06:18:19Z</meta:creation-date>
    <dc:date>2022-03-18T07:21:01Z</dc:date>
  </office:meta>
</office:document-meta>
</file>