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8687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1.6465in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1.1173in"/>
    </style:style>
    <style:style style:name="TableColumn9" style:family="table-column">
      <style:table-column-properties style:column-width="2.4159in"/>
    </style:style>
    <style:style style:name="Table1" style:family="table" style:master-page-name="MP0">
      <style:table-properties style:width="7.4805in" style:rel-width="100%" fo:margin-left="0in" table:align="center"/>
    </style:style>
    <style:style style:name="TableRow10" style:family="table-row">
      <style:table-row-properties style:min-row-height="0.8958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bottom="0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0" fo:orphans="0" style:text-autospace="none" style:snap-to-layout-grid="false" fo:text-align="center" fo:margin-bottom="0.125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in" style:line-height-at-least="0.166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bottom="0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bottom="0in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3.2284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0" fo:orphans="0" style:text-autospace="none" style:snap-to-layout-grid="false" fo:text-align="center" fo:margin-bottom="0in" style:line-height-at-leas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style:snap-to-layout-grid="false" fo:text-align="center" fo:margin-bottom="0in" style:line-height-at-leas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style:text-autospace="none" style:snap-to-layout-grid="false" fo:text-align="justify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清單段落" style:list-style-name="LFO1" style:family="paragraph">
      <style:paragraph-properties style:text-autospace="none" style:snap-to-layout-grid="false" fo:text-align="justify" style:line-height-at-least="0.1666in">
        <style:tab-stops>
          <style:tab-stop style:type="left" style:position="0.0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清單段落" style:list-style-name="LFO2" style:family="paragraph">
      <style:paragraph-properties style:text-autospace="none" style:snap-to-layout-grid="false" fo:text-align="justify" style:line-height-at-least="0.1666in">
        <style:tab-stops>
          <style:tab-stop style:type="left" style:position="-0.6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清單段落" style:list-style-name="LFO2" style:family="paragraph">
      <style:paragraph-properties style:text-autospace="none" style:snap-to-layout-grid="false" fo:text-align="justify" style:line-height-at-least="0.1666in">
        <style:tab-stops>
          <style:tab-stop style:type="left" style:position="-0.606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text-autospace="none" style:snap-to-layout-grid="false" fo:text-align="justify" style:line-height-at-least="0.1666in">
        <style:tab-stops>
          <style:tab-stop style:type="left" style:position="-0.6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清單段落" style:family="paragraph">
      <style:paragraph-properties style:text-autospace="none" style:snap-to-layout-grid="false" fo:text-align="justify" style:line-height-at-least="0.1666in" fo:margin-left="1.2597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清單段落" style:list-style-name="LFO1" style:family="paragraph">
      <style:paragraph-properties style:text-autospace="none" style:snap-to-layout-grid="false" fo:text-align="justify" style:line-height-at-least="0.1666in">
        <style:tab-stops>
          <style:tab-stop style:type="left" style:position="0.0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3" style:family="paragraph">
      <style:paragraph-properties style:text-autospace="none" style:snap-to-layout-grid="false" fo:text-align="justify" style:line-height-at-least="0.1666in">
        <style:tab-stops>
          <style:tab-stop style:type="left" style:position="-0.6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清單段落" style:list-style-name="LFO3" style:family="paragraph">
      <style:paragraph-properties style:text-autospace="none" style:snap-to-layout-grid="false" fo:text-align="justify" style:line-height-at-least="0.1666in">
        <style:tab-stops>
          <style:tab-stop style:type="left" style:position="-0.6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8" style:parent-style-name="清單段落" style:list-style-name="LFO3" style:family="paragraph">
      <style:paragraph-properties style:text-autospace="none" style:snap-to-layout-grid="false" fo:text-align="justify" style:line-height-at-least="0.1666in">
        <style:tab-stops>
          <style:tab-stop style:type="left" style:position="-0.6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清單段落" style:list-style-name="LFO1" style:family="paragraph">
      <style:paragraph-properties style:text-autospace="none"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widows="0" fo:orphans="0" style:text-autospace="none" style:snap-to-layout-grid="false" fo:text-align="justify" fo:margin-bottom="0in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原住民族事務委員會</text:p>
            <text:p text:style-name="P13">111年臺北市原住民長青學苑樂活服務隊</text:p>
            <text:p text:style-name="P14"><text:span text:style-name="T15">單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單位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傳真號碼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email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服務地址</text:p>
          </table:table-cell>
          <table:covered-table-cell/>
          <table:table-cell table:style-name="TableCell53" table:number-columns-spanned="5">
            <text:p text:style-name="P54"><text:span text:style-name="T55">臺北市</text:span><text:span text:style-name="T56"><text:s text:c="7"/></text:span><text:span text:style-name="T57">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7">
            <text:p text:style-name="P62">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日期</text:p>
          </table:table-cell>
          <table:table-cell table:style-name="TableCell68">
            <text:p text:style-name="P69">星期</text:p>
          </table:table-cell>
          <table:table-cell table:style-name="TableCell70">
            <text:p text:style-name="P71">班級/團體</text:p>
          </table:table-cell>
          <table:table-cell table:style-name="TableCell72" table:number-columns-spanned="2">
            <text:p text:style-name="P73">人數</text:p>
          </table:table-cell>
          <table:covered-table-cell/>
          <table:table-cell table:style-name="TableCell74">
            <text:p text:style-name="P75">服務時間</text:p>
          </table:table-cell>
          <table:table-cell table:style-name="TableCell76">
            <text:p text:style-name="P77">期待課程</text:p>
            <text:p text:style-name="P78"><text:span text:style-name="T79">(</text:span><text:span text:style-name="T80">如樂舞、故事、手工藝等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其他配合需求</text:p>
            <text:p text:style-name="P147"><text:span text:style-name="T148">或提醒事項</text:span>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5">
            <text:list text:style-name="LFO1" text:continue-numbering="true">
              <text:list-item>
                <text:p text:style-name="P157">報名日期：即日起至111年12月。</text:p>
              </text:list-item>
              <text:list-item>
                <text:p text:style-name="P158">報名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59">傳真：02-2720-5996<text:s/>社會福利組/秋小姐收</text:p>
                  </text:list-item>
                  <text:list-item>
                    <text:p text:style-name="P160"><text:span text:style-name="T161">信箱：</text:span><text:span text:style-name="T162">jin6akikin@gmail.com</text:span></text:p>
                  </text:list-item>
                  <text:list-item>
                    <text:p text:style-name="P163">郵寄：臺北市信義區市府路1號(臺北探索館5樓)</text:p>
                  </text:list-item>
                </text:list>
              </text:list-item>
            </text:list>
            <text:p text:style-name="P164">臺北市政府原住民族事務委員會「社會福利組」收</text:p>
            <text:list text:style-name="LFO1" text:continue-numbering="true">
              <text:list-item>
                <text:p text:style-name="P165">注意事項：</text:p>
              </text:list-item>
            </text:list>
            <text:list text:style-name="LFO3" text:continue-numbering="true">
              <text:list-item>
                <text:p text:style-name="P166">每週三為內部教育訓練，不進行社會服務。</text:p>
              </text:list-item>
              <text:list-item>
                <text:p text:style-name="P167">提供之服務時間請避開：預計停班、停課、戶外教學、考試等時間。</text:p>
              </text:list-item>
              <text:list-item>
                <text:p text:style-name="P168">若臨時需暫停服務請務必提前通知本會。</text:p>
              </text:list-item>
            </text:list>
            <text:list text:style-name="LFO1" text:continue-numbering="true">
              <text:list-item>
                <text:p text:style-name="P169"><text:span text:style-name="T170">洽詢電話：</text:span><text:span text:style-name="T171">1999</text:span><text:span text:style-name="T172">轉</text:span><text:span text:style-name="T173">2018</text:span><text:span text:style-name="T174">、</text:span><text:span text:style-name="T175">02-2720-6001</text:span><text:span text:style-name="T176">轉</text:span><text:span text:style-name="T177">50 (</text:span><text:span text:style-name="T178">社會福利組</text:span><text:span text:style-name="T179">/</text:span><text:span text:style-name="T180">秋小姐</text:span><text:span text:style-name="T181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15%"/>
      <style:text-properties style:letter-kerning="fals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3.17507in, 1.46033in, 3.0857in, 1.08896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68542in" svg:y="-0.29861in" svg:width="1.79527in" svg:height="0.393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i</meta:initial-creator>
    <dc:creator>陳冠宏</dc:creator>
    <meta:creation-date>2022-04-06T08:38:00Z</meta:creation-date>
    <dc:date>2022-04-06T08:38:00Z</dc:date>
    <meta:print-date>2022-03-13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